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2"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3"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4"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5"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6"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7"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8"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9"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10"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11"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12"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13"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14"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style:style style:name="P15" style:family="paragraph" style:parent-style-name="Standard">
      <style:paragraph-properties style:line-height-at-least="0.4445in" fo:text-align="center" style:justify-single-word="false" style:text-autospace="none"/>
      <style:text-properties style:use-window-font-color="true" style:font-name="Geneva" fo:font-size="16pt" style:font-name-asian="Geneva" style:font-size-asian="16pt" style:font-name-complex="Geneva"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enhance your morning ritual of protection, you can also give "Traveling Protection" or other prayers to Archangel Michael. He is the most revered of angels in several of the world's religious traditions, including Judaism, Christianity and Islam.</text:p>
      <text:p text:style-name="P1">In one of the Dead Sea Scrolls, Michael is the "mighty, ministering angel" through whom God promises to "send perpetual help" to the sons of light.</text:p>
      <text:p text:style-name="P1">In the early Christian community, Archangel Michael was a heavenly healer and protector.</text:p>
      <text:p text:style-name="P1"/>
      <text:p text:style-name="P1">Lord Michael before, </text:p>
      <text:p text:style-name="P1">Lord Michael behind, </text:p>
      <text:p text:style-name="P1">   Lord Michael to the right, </text:p>
      <text:p text:style-name="P1"> Lord Michael to the left, </text:p>
      <text:p text:style-name="P1">Lord Michael above, </text:p>
      <text:p text:style-name="P1">Lord Michael below, </text:p>
      <text:p text:style-name="P1">    Lord Michael, Lord Michael wherever I go! </text:p>
      <text:p text:style-name="P1"/>
      <text:p text:style-name="P1">I AM his love protecting here!</text:p>
      <text:p text:style-name="P1">I AM his love protecting here! </text:p>
      <text:p text:style-name="P1">I AM his love protecting he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11-02-05T21:43:29</meta:creation-date>
    <dc:date>2011-02-05T21:44:55</dc:date>
    <dc:language>en-US</dc:language>
    <meta:editing-cycles>2</meta:editing-cycles>
    <meta:editing-duration>PT1M27S</meta:editing-duration>
    <meta:user-defined meta:name="Info 1"/>
    <meta:user-defined meta:name="Info 2"/>
    <meta:user-defined meta:name="Info 3"/>
    <meta:user-defined meta:name="Info 4"/>
    <meta:document-statistic meta:table-count="0" meta:image-count="0" meta:object-count="0" meta:page-count="2" meta:paragraph-count="13" meta:word-count="124" meta:character-count="761"/>
  </office:meta>
</office:document-meta>
</file>